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2<text:span text:style-name="T19">5</text:span>/15/2024</text:p>
          </table:table-cell>
        </table:table-row>
      </table:table>
      <text:p text:style-name="P3"/>
      <text:p text:style-name="Standard">Датум: <text:span text:style-name="T19">13.03.2024</text:span><text:span text:style-name="T17">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20">Завршна закрпа за спој транспортног платна</text:span></text:p>
      <text:p text:style-name="P15"/>
      <text:p text:style-name="P16"><text:span text:style-name="T11">3.1. Процењена вредност набавке:</text:span> <text:s/><text:span text:style-name="T19">50</text:span><text:span text:style-name="T17">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20</text:span><text:span text:style-name="T17">.03.2024 год. д</text:span>о <text:span text:style-name="T17">1</text:span><text:span text:style-name="T19">0</text:span><text:span text:style-name="T17">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4507438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Светлана Цветковић</text:span><text:span text:style-name="T17">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3-13T14:26:28.77</dc:date>
    <meta:editing-duration>PT1H29M34S</meta:editing-duration>
    <meta:editing-cycles>22</meta:editing-cycles>
    <meta:generator>OpenOffice.org/3.3$Win32 OpenOffice.org_project/330m20$Build-9567</meta:generator>
    <meta:print-date>2024-01-30T13:31:30.21</meta:print-date>
    <meta:document-statistic meta:table-count="1" meta:image-count="2" meta:object-count="0" meta:page-count="2" meta:paragraph-count="44" meta:word-count="324" meta:character-count="2439"/>
  </office:meta>
</office:document-meta>
</file>